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51764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5176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51764" style:font-size-asian="9.60000038146973pt" style:font-weight-asian="bold" style:font-size-complex="11pt" style:font-weight-complex="bold"/>
    </style:style>
    <style:style style:name="T8" style:family="text">
      <style:text-properties officeooo:rsid="00151764"/>
    </style:style>
    <style:style style:name="T9" style:family="text">
      <style:text-properties officeooo:rsid="00178d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2">La Comisión de Educación, Ciencia, Tecnología e Innovación ha considerado el Proyecto de </text:span><text:span text:style-name="T3">Declar</text:span><text:span text:style-name="T2">ación </text:span><text:span text:style-name="T6">Nº </text:span><text:span text:style-name="T7">44317 – CD – Somos Vida y Familia,</text:span><text:span text:style-name="T2"> del diputado</text:span><text:span text:style-name="T5"> Argañaraz</text:span><text:span text:style-name="T2">, por el </text:span>esta cámara declara su beneplácito, reconocimiento y felicitaciones por el 90º aniversario de la <text:span text:style-name="T8">E</text:span>scuela 573 <text:span text:style-name="T8">D</text:span>omingo <text:span text:style-name="T8">F</text:span>. <text:span text:style-name="T8">S</text:span>armiento de la localidad de <text:span text:style-name="T8">B</text:span>ella <text:span text:style-name="T8">I</text:span>talia, departamento <text:span text:style-name="T8">C</text:span>astellanos<text:span text:style-name="T2">; y, por las razones expuestas en los fundamentos y las que podrá dar el miembro informante, esta Comisión aconseja la aprobación del texto </text:span><text:span text:style-name="T4">presentado que a continuación se transcribe</text:span><text:span text:style-name="T2">: </text:span></text:p>
      <text:p text:style-name="P4">LA CÁMARA DE DIPUTADOS DE LA PROVINCIA</text:p>
      <text:p text:style-name="P4">DECLARA:</text:p>
      <text:p text:style-name="P5"/>
      <text:p text:style-name="P5"><text:span text:style-name="T8">s</text:span>u beneplácito, reconocimiento y felicitaciones por el 90° Aniversario de la Escuela Nº 573 "Domingo Faustino Sarmiento" de la localidad de Bella Italia, <text:span text:style-name="T8">d</text:span>epartamento Castellanos.</text:p>
      <text:p text:style-name="P5"/>
      <text:p text:style-name="P3">Sala de <text:span text:style-name="T1">la Comisión </text:span><text:span text:style-name="T8">por Zoom</text:span><text:span text:style-name="T1">, </text:span><text:span text:style-name="T9">18 de agosto de 2021.</text:span></text:p>
      <text:p text:style-name="P9">Firmantes: Diputados Balagué, De Ponti, Di Stefano, Donnet, Peralta, Argañaraz y González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39:21.199432485</dc:date>
    <meta:print-date>2017-03-29T09:42:11.806000000</meta:print-date>
    <meta:editing-cycles>52</meta:editing-cycles>
    <meta:editing-duration>PT1H15M51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52" meta:character-count="1006" meta:non-whitespace-character-count="856"/>
  </office:meta>
</office:document-meta>
</file>